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1.632cm"/>
    </style:style>
    <style:style style:name="co5" style:family="table-column">
      <style:table-column-properties fo:break-before="auto" style:column-width="1.584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7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fo:background-color="#dddddd" style:text-align-source="fix" style:repeat-content="false" fo:border-left="0.51pt solid #000000" fo:padding="0.101cm" fo:border-right="0.51pt solid #000000" fo:border-top="0.51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fo:border-bottom="0.51pt solid #000000" fo:background-color="#dddddd" style:text-align-source="fix" style:repeat-content="false" fo:border-left="0.51pt solid #000000" fo:padding="0.101cm" fo:border-right="0.51pt solid #000000" fo:border-top="none"/>
      <style:paragraph-properties fo:text-align="center" fo:margin-left="0cm"/>
      <style:text-properties style:use-window-font-color="true" style:font-name="Fira Sans" fo:font-style="normal" style:font-style-asian="normal" style:font-style-complex="normal"/>
    </style:style>
    <style:style style:name="ce3" style:family="table-cell" style:parent-style-name="Default">
      <style:table-cell-properties fo:border="0.51pt solid #000000" fo:padding="0.101cm"/>
    </style:style>
    <style:style style:name="ce4" style:family="table-cell" style:parent-style-name="Default" style:data-style-name="N3">
      <style:table-cell-properties fo:border="0.51pt solid #000000" fo:padding="0.101cm"/>
    </style:style>
  </office:automatic-styles>
  <office:body>
    <office:spreadsheet>
      <table:table table:name="Erde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row table:style-name="ro1">
          <table:table-cell table:style-name="ce1" office:value-type="string" calcext:value-type="string">
            <text:p>Breite</text:p>
          </table:table-cell>
          <table:table-cell table:style-name="ce1" office:value-type="string" calcext:value-type="string">
            <text:p>Radius</text:p>
          </table:table-cell>
          <table:table-cell table:style-name="ce1" office:value-type="string" calcext:value-type="string">
            <text:p>Durchmesser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 table:number-columns-spanned="2" table:number-rows-spanned="1">
            <text:p>Geschwindigkeit</text:p>
          </table:table-cell>
          <table:covered-table-cell table:style-name="ce1"/>
        </table:table-row>
        <table:table-row table:style-name="ro1">
          <table:table-cell table:style-name="ce2" office:value-type="string" calcext:value-type="string">
            <text:p>Grad</text:p>
          </table:table-cell>
          <table:table-cell table:number-columns-repeated="3" table:style-name="ce2" office:value-type="string" calcext:value-type="string">
            <text:p>km</text:p>
          </table:table-cell>
          <table:table-cell table:style-name="ce2" office:value-type="string" calcext:value-type="string">
            <text:p>km/h</text:p>
          </table:table-cell>
          <table:table-cell table:style-name="ce2" office:value-type="string" calcext:value-type="string">
            <text:p>m/sec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C3]/2" office:value-type="float" office:value="6378.16" calcext:value-type="float">
            <text:p>6.378</text:p>
          </table:table-cell>
          <table:table-cell office:value-type="float" office:value="12756.32" calcext:value-type="float">
            <text:p>12.756</text:p>
          </table:table-cell>
          <table:table-cell table:formula="of:=PI()*[.C3]" office:value-type="float" office:value="40075.1611988405" calcext:value-type="float">
            <text:p>40.075</text:p>
          </table:table-cell>
          <table:table-cell table:formula="of:=[.D3]/24" office:value-type="float" office:value="1669.79838328502" calcext:value-type="float">
            <text:p>1.670</text:p>
          </table:table-cell>
          <table:table-cell table:formula="of:=[.E3]/3.6" office:value-type="float" office:value="463.832884245839" calcext:value-type="float">
            <text:p>46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COS(RADIANS([.$A4]))*[.B$3]" office:value-type="float" office:value="6353.88917558085" calcext:value-type="float">
            <text:p>6.354</text:p>
          </table:table-cell>
          <table:table-cell table:formula="of:=COS(RADIANS([.$A4]))*[.C$3]" office:value-type="float" office:value="12707.7783511617" calcext:value-type="float">
            <text:p>12.708</text:p>
          </table:table-cell>
          <table:table-cell table:formula="of:=PI()*[.C4]" office:value-type="float" office:value="39922.663111457" calcext:value-type="float">
            <text:p>39.923</text:p>
          </table:table-cell>
          <table:table-cell table:formula="of:=[.D4]/24" office:value-type="float" office:value="1663.44429631071" calcext:value-type="float">
            <text:p>1.663</text:p>
          </table:table-cell>
          <table:table-cell table:formula="of:=[.E4]/3.6" office:value-type="float" office:value="462.067860086308" calcext:value-type="float">
            <text:p>46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COS(RADIANS([.$A5]))*[.B$3]" office:value-type="float" office:value="6281.26141795234" calcext:value-type="float">
            <text:p>6.281</text:p>
          </table:table-cell>
          <table:table-cell table:formula="of:=COS(RADIANS([.$A5]))*[.C$3]" office:value-type="float" office:value="12562.5228359047" calcext:value-type="float">
            <text:p>12.563</text:p>
          </table:table-cell>
          <table:table-cell table:formula="of:=PI()*[.C5]" office:value-type="float" office:value="39466.3294518322" calcext:value-type="float">
            <text:p>39.466</text:p>
          </table:table-cell>
          <table:table-cell table:formula="of:=[.D5]/24" office:value-type="float" office:value="1644.43039382634" calcext:value-type="float">
            <text:p>1.644</text:p>
          </table:table-cell>
          <table:table-cell table:formula="of:=[.E5]/3.6" office:value-type="float" office:value="456.786220507317" calcext:value-type="float">
            <text:p>45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COS(RADIANS([.$A6]))*[.B$3]" office:value-type="float" office:value="6160.82946820388" calcext:value-type="float">
            <text:p>6.161</text:p>
          </table:table-cell>
          <table:table-cell table:formula="of:=COS(RADIANS([.$A6]))*[.C$3]" office:value-type="float" office:value="12321.6589364078" calcext:value-type="float">
            <text:p>12.322</text:p>
          </table:table-cell>
          <table:table-cell table:formula="of:=PI()*[.C6]" office:value-type="float" office:value="38709.6331946577" calcext:value-type="float">
            <text:p>38.710</text:p>
          </table:table-cell>
          <table:table-cell table:formula="of:=[.D6]/24" office:value-type="float" office:value="1612.90138311074" calcext:value-type="float">
            <text:p>1.613</text:p>
          </table:table-cell>
          <table:table-cell table:formula="of:=[.E6]/3.6" office:value-type="float" office:value="448.028161975206" calcext:value-type="float">
            <text:p>44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COS(RADIANS([.$A7]))*[.B$3]" office:value-type="float" office:value="5993.50988619185" calcext:value-type="float">
            <text:p>5.994</text:p>
          </table:table-cell>
          <table:table-cell table:formula="of:=COS(RADIANS([.$A7]))*[.C$3]" office:value-type="float" office:value="11987.0197723837" calcext:value-type="float">
            <text:p>11.987</text:p>
          </table:table-cell>
          <table:table-cell table:formula="of:=PI()*[.C7]" office:value-type="float" office:value="37658.3332553562" calcext:value-type="float">
            <text:p>37.658</text:p>
          </table:table-cell>
          <table:table-cell table:formula="of:=[.D7]/24" office:value-type="float" office:value="1569.09721897318" calcext:value-type="float">
            <text:p>1.569</text:p>
          </table:table-cell>
          <table:table-cell table:formula="of:=[.E7]/3.6" office:value-type="float" office:value="435.860338603661" calcext:value-type="float">
            <text:p>43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COS(RADIANS([.$A8]))*[.B$3]" office:value-type="float" office:value="5780.57607496568" calcext:value-type="float">
            <text:p>5.781</text:p>
          </table:table-cell>
          <table:table-cell table:formula="of:=COS(RADIANS([.$A8]))*[.C$3]" office:value-type="float" office:value="11561.1521499314" calcext:value-type="float">
            <text:p>11.561</text:p>
          </table:table-cell>
          <table:table-cell table:formula="of:=PI()*[.C8]" office:value-type="float" office:value="36320.4306612582" calcext:value-type="float">
            <text:p>36.320</text:p>
          </table:table-cell>
          <table:table-cell table:formula="of:=[.D8]/24" office:value-type="float" office:value="1513.35127755243" calcext:value-type="float">
            <text:p>1.513</text:p>
          </table:table-cell>
          <table:table-cell table:formula="of:=[.E8]/3.6" office:value-type="float" office:value="420.375354875675" calcext:value-type="float">
            <text:p>42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COS(RADIANS([.$A9]))*[.B$3]" office:value-type="float" office:value="5523.64858940176" calcext:value-type="float">
            <text:p>5.524</text:p>
          </table:table-cell>
          <table:table-cell table:formula="of:=COS(RADIANS([.$A9]))*[.C$3]" office:value-type="float" office:value="11047.2971788035" calcext:value-type="float">
            <text:p>11.047</text:p>
          </table:table-cell>
          <table:table-cell table:formula="of:=PI()*[.C9]" office:value-type="float" office:value="34706.1076589524" calcext:value-type="float">
            <text:p>34.706</text:p>
          </table:table-cell>
          <table:table-cell table:formula="of:=[.D9]/24" office:value-type="float" office:value="1446.08781912301" calcext:value-type="float">
            <text:p>1.446</text:p>
          </table:table-cell>
          <table:table-cell table:formula="of:=[.E9]/3.6" office:value-type="float" office:value="401.691060867503" calcext:value-type="float">
            <text:p>40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COS(RADIANS([.$A10]))*[.B$3]" office:value-type="float" office:value="5224.68280280228" calcext:value-type="float">
            <text:p>5.225</text:p>
          </table:table-cell>
          <table:table-cell table:formula="of:=COS(RADIANS([.$A10]))*[.C$3]" office:value-type="float" office:value="10449.3656056046" calcext:value-type="float">
            <text:p>10.449</text:p>
          </table:table-cell>
          <table:table-cell table:formula="of:=PI()*[.C10]" office:value-type="float" office:value="32827.6502212411" calcext:value-type="float">
            <text:p>32.828</text:p>
          </table:table-cell>
          <table:table-cell table:formula="of:=[.D10]/24" office:value-type="float" office:value="1367.81875921838" calcext:value-type="float">
            <text:p>1.368</text:p>
          </table:table-cell>
          <table:table-cell table:formula="of:=[.E10]/3.6" office:value-type="float" office:value="379.949655338439" calcext:value-type="float">
            <text:p>38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COS(RADIANS([.$A11]))*[.B$3]" office:value-type="float" office:value="4885.95402532374" calcext:value-type="float">
            <text:p>4.886</text:p>
          </table:table-cell>
          <table:table-cell table:formula="of:=COS(RADIANS([.$A11]))*[.C$3]" office:value-type="float" office:value="9771.90805064748" calcext:value-type="float">
            <text:p>9.772</text:p>
          </table:table-cell>
          <table:table-cell table:formula="of:=PI()*[.C11]" office:value-type="float" office:value="30699.3545434691" calcext:value-type="float">
            <text:p>30.699</text:p>
          </table:table-cell>
          <table:table-cell table:formula="of:=[.D11]/24" office:value-type="float" office:value="1279.13977264455" calcext:value-type="float">
            <text:p>1.279</text:p>
          </table:table-cell>
          <table:table-cell table:formula="of:=[.E11]/3.6" office:value-type="float" office:value="355.316603512375" calcext:value-type="float">
            <text:p>35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COS(RADIANS([.$A12]))*[.B$3]" office:value-type="float" office:value="4510.04018749279" calcext:value-type="float">
            <text:p>4.510</text:p>
          </table:table-cell>
          <table:table-cell table:formula="of:=COS(RADIANS([.$A12]))*[.C$3]" office:value-type="float" office:value="9020.08037498558" calcext:value-type="float">
            <text:p>9.020</text:p>
          </table:table-cell>
          <table:table-cell table:formula="of:=PI()*[.C12]" office:value-type="float" office:value="28337.4182408442" calcext:value-type="float">
            <text:p>28.337</text:p>
          </table:table-cell>
          <table:table-cell table:formula="of:=[.D12]/24" office:value-type="float" office:value="1180.72576003517" calcext:value-type="float">
            <text:p>1.181</text:p>
          </table:table-cell>
          <table:table-cell table:formula="of:=[.E12]/3.6" office:value-type="float" office:value="327.979377787547" calcext:value-type="float">
            <text:p>32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COS(RADIANS([.$A13]))*[.B$3]" office:value-type="float" office:value="4099.8022205983" calcext:value-type="float">
            <text:p>4.100</text:p>
          </table:table-cell>
          <table:table-cell table:formula="of:=COS(RADIANS([.$A13]))*[.C$3]" office:value-type="float" office:value="8199.6044411966" calcext:value-type="float">
            <text:p>8.200</text:p>
          </table:table-cell>
          <table:table-cell table:formula="of:=PI()*[.C13]" office:value-type="float" office:value="25759.8170748055" calcext:value-type="float">
            <text:p>25.760</text:p>
          </table:table-cell>
          <table:table-cell table:formula="of:=[.D13]/24" office:value-type="float" office:value="1073.32571145023" calcext:value-type="float">
            <text:p>1.073</text:p>
          </table:table-cell>
          <table:table-cell table:formula="of:=[.E13]/3.6" office:value-type="float" office:value="298.146030958397" calcext:value-type="float">
            <text:p>29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COS(RADIANS([.$A14]))*[.B$3]" office:value-type="float" office:value="3658.36228327679" calcext:value-type="float">
            <text:p>3.658</text:p>
          </table:table-cell>
          <table:table-cell table:formula="of:=COS(RADIANS([.$A14]))*[.C$3]" office:value-type="float" office:value="7316.72456655358" calcext:value-type="float">
            <text:p>7.317</text:p>
          </table:table-cell>
          <table:table-cell table:formula="of:=PI()*[.C14]" office:value-type="float" office:value="22986.1681466247" calcext:value-type="float">
            <text:p>22.986</text:p>
          </table:table-cell>
          <table:table-cell table:formula="of:=[.D14]/24" office:value-type="float" office:value="957.757006109362" calcext:value-type="float">
            <text:p>958</text:p>
          </table:table-cell>
          <table:table-cell table:formula="of:=[.E14]/3.6" office:value-type="float" office:value="266.043612808156" calcext:value-type="float">
            <text:p>26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COS(RADIANS([.$A15]))*[.B$3]" office:value-type="float" office:value="3189.08" calcext:value-type="float">
            <text:p>3.189</text:p>
          </table:table-cell>
          <table:table-cell table:formula="of:=COS(RADIANS([.$A15]))*[.C$3]" office:value-type="float" office:value="6378.16" calcext:value-type="float">
            <text:p>6.378</text:p>
          </table:table-cell>
          <table:table-cell table:formula="of:=PI()*[.C15]" office:value-type="float" office:value="20037.5805994203" calcext:value-type="float">
            <text:p>20.038</text:p>
          </table:table-cell>
          <table:table-cell table:formula="of:=[.D15]/24" office:value-type="float" office:value="834.899191642512" calcext:value-type="float">
            <text:p>835</text:p>
          </table:table-cell>
          <table:table-cell table:formula="of:=[.E15]/3.6" office:value-type="float" office:value="231.91644212292" calcext:value-type="float">
            <text:p>23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COS(RADIANS([.$A16]))*[.B$3]" office:value-type="float" office:value="2695.52689230406" calcext:value-type="float">
            <text:p>2.696</text:p>
          </table:table-cell>
          <table:table-cell table:formula="of:=COS(RADIANS([.$A16]))*[.C$3]" office:value-type="float" office:value="5391.05378460812" calcext:value-type="float">
            <text:p>5.391</text:p>
          </table:table-cell>
          <table:table-cell table:formula="of:=PI()*[.C16]" office:value-type="float" office:value="16936.4949648323" calcext:value-type="float">
            <text:p>16.936</text:p>
          </table:table-cell>
          <table:table-cell table:formula="of:=[.D16]/24" office:value-type="float" office:value="705.687290201347" calcext:value-type="float">
            <text:p>706</text:p>
          </table:table-cell>
          <table:table-cell table:formula="of:=[.E16]/3.6" office:value-type="float" office:value="196.024247278152" calcext:value-type="float">
            <text:p>19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COS(RADIANS([.$A17]))*[.B$3]" office:value-type="float" office:value="2181.45919735405" calcext:value-type="float">
            <text:p>2.181</text:p>
          </table:table-cell>
          <table:table-cell table:formula="of:=COS(RADIANS([.$A17]))*[.C$3]" office:value-type="float" office:value="4362.9183947081" calcext:value-type="float">
            <text:p>4.363</text:p>
          </table:table-cell>
          <table:table-cell table:formula="of:=PI()*[.C17]" office:value-type="float" office:value="13706.5123770267" calcext:value-type="float">
            <text:p>13.707</text:p>
          </table:table-cell>
          <table:table-cell table:formula="of:=[.D17]/24" office:value-type="float" office:value="571.104682376114" calcext:value-type="float">
            <text:p>571</text:p>
          </table:table-cell>
          <table:table-cell table:formula="of:=[.E17]/3.6" office:value-type="float" office:value="158.640189548921" calcext:value-type="float">
            <text:p>15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COS(RADIANS([.$A18]))*[.B$3]" office:value-type="float" office:value="1650.78928071109" calcext:value-type="float">
            <text:p>1.651</text:p>
          </table:table-cell>
          <table:table-cell table:formula="of:=COS(RADIANS([.$A18]))*[.C$3]" office:value-type="float" office:value="3301.57856142219" calcext:value-type="float">
            <text:p>3.302</text:p>
          </table:table-cell>
          <table:table-cell table:formula="of:=PI()*[.C18]" office:value-type="float" office:value="10372.2149538135" calcext:value-type="float">
            <text:p>10.372</text:p>
          </table:table-cell>
          <table:table-cell table:formula="of:=[.D18]/24" office:value-type="float" office:value="432.175623075563" calcext:value-type="float">
            <text:p>432</text:p>
          </table:table-cell>
          <table:table-cell table:formula="of:=[.E18]/3.6" office:value-type="float" office:value="120.048784187656" calcext:value-type="float">
            <text:p>1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COS(RADIANS([.$A19]))*[.B$3]" office:value-type="float" office:value="1107.55586086811" calcext:value-type="float">
            <text:p>1.108</text:p>
          </table:table-cell>
          <table:table-cell table:formula="of:=COS(RADIANS([.$A19]))*[.C$3]" office:value-type="float" office:value="2215.11172173622" calcext:value-type="float">
            <text:p>2.215</text:p>
          </table:table-cell>
          <table:table-cell table:formula="of:=PI()*[.C19]" office:value-type="float" office:value="6958.97871188714" calcext:value-type="float">
            <text:p>6.959</text:p>
          </table:table-cell>
          <table:table-cell table:formula="of:=[.D19]/24" office:value-type="float" office:value="289.957446328631" calcext:value-type="float">
            <text:p>290</text:p>
          </table:table-cell>
          <table:table-cell table:formula="of:=[.E19]/3.6" office:value-type="float" office:value="80.5437350912864" calcext:value-type="float">
            <text:p>8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COS(RADIANS([.$A20]))*[.B$3]" office:value-type="float" office:value="555.893272163403" calcext:value-type="float">
            <text:p>556</text:p>
          </table:table-cell>
          <table:table-cell table:formula="of:=COS(RADIANS([.$A20]))*[.C$3]" office:value-type="float" office:value="1111.78654432681" calcext:value-type="float">
            <text:p>1.112</text:p>
          </table:table-cell>
          <table:table-cell table:formula="of:=PI()*[.C20]" office:value-type="float" office:value="3492.78044001708" calcext:value-type="float">
            <text:p>3.493</text:p>
          </table:table-cell>
          <table:table-cell table:formula="of:=[.D20]/24" office:value-type="float" office:value="145.532518334045" calcext:value-type="float">
            <text:p>146</text:p>
          </table:table-cell>
          <table:table-cell table:formula="of:=[.E20]/3.6" office:value-type="float" office:value="40.4256995372347" calcext:value-type="float">
            <text:p>4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COS(RADIANS([.$A21]))*[.B$3]" office:value-type="float" office:value="0.000000000000390549661422484" calcext:value-type="float">
            <text:p>0</text:p>
          </table:table-cell>
          <table:table-cell table:formula="of:=COS(RADIANS([.$A21]))*[.C$3]" office:value-type="float" office:value="0.000000000000781099322844968" calcext:value-type="float">
            <text:p>0</text:p>
          </table:table-cell>
          <table:table-cell table:formula="of:=PI()*[.C21]" office:value-type="float" office:value="0.00000000000245389589437371" calcext:value-type="float">
            <text:p>0</text:p>
          </table:table-cell>
          <table:table-cell table:formula="of:=[.D21]/24" office:value-type="float" office:value="0.000000000000102245662265571" calcext:value-type="float">
            <text:p>0</text:p>
          </table:table-cell>
          <table:table-cell table:formula="of:=[.E21]/3.6" office:value-type="float" office:value="0.0000000000000284015728515475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ira Sans" svg:font-family="'Fira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style:style style:name="Default" style:family="table-cell">
      <style:table-cell-properties style:vertical-justify="auto"/>
      <style:paragraph-properties css3t:text-justify="auto"/>
      <style:text-properties style:font-name="Open Sans" fo:font-family="'Open Sans'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7">00.00.0000</text:date>, <text:time style:data-style-name="N2" text:time-value="15:18:03.26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us Becker</meta:initial-creator>
    <meta:creation-date>2015-05-17T14:00:19.738000000</meta:creation-date>
    <dc:date>2015-05-17T15:18:37.629000000</dc:date>
    <dc:creator>Julius Becker</dc:creator>
    <meta:editing-duration>PT5M53S</meta:editing-duration>
    <meta:editing-cycles>8</meta:editing-cycles>
    <meta:generator>LibreOffice/4.2.7.2$Windows_x86 LibreOffice_project/933c0aa564ec4f8883ed5732c866db48dca4dac5</meta:generator>
    <meta:document-statistic meta:table-count="1" meta:cell-count="125" meta:object-count="0"/>
  </office:meta>
</office:document-meta>
</file>