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margin-left="0cm" fo:margin-right="0cm" fo:margin-top="0.352cm" fo:margin-bottom="0cm" fo:text-indent="0cm"/>
    </style:style>
    <style:style style:name="P2" style:family="paragraph">
      <loext:graphic-properties draw:fill-color="#ffffff"/>
    </style:style>
    <style:style style:name="T1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rtfolie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Ab der nächsten Folie erfolgt ein</text:span><text:span text:style-name="T1"><text:line-break/></text:span><text:span text:style-name="T1">automatischer Wechsel alle 20 Sekund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lie 1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2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3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4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5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6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7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8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9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0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1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2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3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4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5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6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7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8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19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lie 20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lius Becker</meta:initial-creator>
    <meta:creation-date>2017-10-05T17:53:58.786000000</meta:creation-date>
    <dc:date>2017-10-05T17:58:58.381000000</dc:date>
    <dc:creator>Julius Becker</dc:creator>
    <meta:editing-duration>PT5M</meta:editing-duration>
    <meta:editing-cycles>1</meta:editing-cycles>
    <meta:document-statistic meta:object-count="105"/>
    <meta:generator>LibreOffice/5.4.1.2$Windows_x86 LibreOffice_project/ea7cb86e6eeb2bf3a5af73a8f7777ac570321527</meta:generator>
  </office:meta>
</office:document-meta>
</file>